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Dm Dm C C x3) - Dm Dm G G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C C G G - Dm Dm F F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Dm Dm C C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Em F#m Bm Bm x3) - Em F#m A A</text:p>
      <text:p>(… - … x3) - … - Oh, <text:span text:style-name="Measure_20__23_1">no</text:span></text:p>
      <text:p>[Chorus #2] (x2) D D A A - Em Em G G</text:p>
      <text:p>[Verse - Lines #3-…-1-…] (x2) Em Em D <text:s/>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